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3" style:parent-style-name="Caption" style:family="paragraph">
      <style:paragraph-properties fo:text-align="end"/>
      <style:text-properties style:font-name="Times New Roman" fo:font-weight="bold" style:font-weight-asian="bold" fo:background-color="#FFFF00"/>
    </style:style>
    <style:style style:name="P4" style:parent-style-name="Caption" style:family="paragraph">
      <style:text-properties style:font-name="Times New Roman" fo:font-weight="bold" style:font-weight-asian="bold" fo:background-color="#FFFF00"/>
    </style:style>
    <style:style style:name="P5" style:parent-style-name="Caption" style:family="paragraph">
      <style:text-properties style:font-name="Times New Roman" fo:font-weight="bold" style:font-weight-asian="bold" fo:background-color="#FFFF00"/>
    </style:style>
    <style:style style:name="P6" style:parent-style-name="Обычный" style:family="paragraph">
      <style:paragraph-properties fo:text-align="center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left="0.3937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left="0.3937in">
        <style:tab-stops/>
      </style:paragraph-properties>
      <style:text-properties style:font-name="Times New Roman" fo:font-size="13pt" style:font-size-asian="13pt" style:font-size-complex="13pt"/>
    </style:style>
    <style:style style:name="P13" style:parent-style-name="Обычный" style:family="paragraph">
      <style:text-properties style:font-name="Times New Roman" fo:font-size="13pt" style:font-size-asian="13pt" style:font-size-complex="13pt"/>
    </style:style>
    <style:style style:name="P14" style:parent-style-name="Обычный" style:family="paragraph">
      <style:text-properties style:font-name="Times New Roman" fo:font-size="13pt" style:font-size-asian="13pt" style:font-size-complex="13pt"/>
    </style:style>
    <style:style style:name="P15" style:parent-style-name="Обычный" style:family="paragraph">
      <style:paragraph-properties fo:margin-left="0.3937in">
        <style:tab-stops/>
      </style:paragraph-properties>
      <style:text-properties style:font-name="Times New Roman" fo:font-size="13pt" style:font-size-asian="13pt" style:font-size-complex="13pt"/>
    </style:style>
    <style:style style:name="P16" style:parent-style-name="Обычный" style:family="paragraph">
      <style:paragraph-properties fo:margin-left="0.3937in">
        <style:tab-stops/>
      </style:paragraph-properties>
      <style:text-properties style:font-name="Times New Roman" fo:font-size="13pt" style:font-size-asian="13pt" style:font-size-complex="13pt"/>
    </style:style>
    <style:style style:name="P17" style:parent-style-name="Обычный" style:family="paragraph"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left="0.3937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margin-left="0.3937in" fo:text-indent="0.4923in">
        <style:tab-stops/>
      </style:paragraph-properties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margin-left="0.3937in" fo:text-indent="0.4923in">
        <style:tab-stops/>
      </style:paragraph-properties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margin-left="0.3937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line-height="100%" fo:text-indent="0.4923in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break-before="page" fo:line-height="100%" fo:text-indent="0.4923in"/>
    </style:style>
    <style:style style:name="P50" style:parent-style-name="Обычный" style:family="paragraph">
      <style:paragraph-properties fo:widows="0" fo:orphans="0" style:text-autospace="none" fo:margin-bottom="0in" fo:line-height="100%" fo:text-indent="4.1347in"/>
      <style:text-properties style:font-name="Times New Roman" style:font-weight-complex="bold" fo:font-size="12pt" style:font-size-asian="12pt" style:font-size-complex="12pt"/>
    </style:style>
    <style:style style:name="P51" style:parent-style-name="Обычный" style:family="paragraph">
      <style:paragraph-properties fo:widows="0" fo:orphans="0" style:text-autospace="none" fo:margin-bottom="0in" fo:line-height="100%" fo:text-indent="4.1347in"/>
      <style:text-properties style:font-name="Times New Roman" style:font-weight-complex="bold" fo:font-size="12pt" style:font-size-asian="12pt" style:font-size-complex="12pt"/>
    </style:style>
    <style:style style:name="P52" style:parent-style-name="Обычный" style:family="paragraph">
      <style:paragraph-properties fo:widows="0" fo:orphans="0" style:text-autospace="none" fo:margin-bottom="0in" fo:line-height="100%" fo:text-indent="4.1347in"/>
      <style:text-properties style:font-name="Times New Roman" style:font-weight-complex="bold" fo:font-size="12pt" style:font-size-asian="12pt" style:font-size-complex="12pt"/>
    </style:style>
    <style:style style:name="P53" style:parent-style-name="Обычный" style:family="paragraph">
      <style:paragraph-properties fo:widows="0" fo:orphans="0" style:text-autospace="none" fo:margin-bottom="0in" fo:line-height="100%" fo:text-indent="4.1347in"/>
    </style:style>
    <style:style style:name="T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P58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center" fo:margin-left="-0.0986in" fo:text-indent="0.4923in">
        <style:tab-stops/>
      </style:paragraph-properties>
      <style:text-properties style:font-name="Times New Roman"/>
    </style:style>
    <style:style style:name="P60" style:parent-style-name="Обычный" style:family="paragraph">
      <style:paragraph-properties fo:text-align="center" fo:margin-left="-0.0986in" fo:text-indent="0.4923in">
        <style:tab-stops/>
      </style:paragraph-properties>
      <style:text-properties style:font-name="Times New Roman"/>
    </style:style>
    <style:style style:name="P61" style:parent-style-name="Обычный" style:family="paragraph">
      <style:paragraph-properties fo:text-align="center" fo:margin-left="-0.0986in" fo:text-indent="0.4923in">
        <style:tab-stops/>
      </style:paragraph-properties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/>
    </style:style>
    <style:style style:name="P66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/>
    </style:style>
    <style:style style:name="P67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/>
    </style:style>
    <style:style style:name="P68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olumn268" style:family="table-column">
      <style:table-column-properties style:column-width="0.6895in" style:use-optimal-column-width="false"/>
    </style:style>
    <style:style style:name="TableColumn269" style:family="table-column">
      <style:table-column-properties style:column-width="4.4291in" style:use-optimal-column-width="false"/>
    </style:style>
    <style:style style:name="TableColumn270" style:family="table-column">
      <style:table-column-properties style:column-width="1.6736in" style:use-optimal-column-width="false"/>
    </style:style>
    <style:style style:name="Table267" style:family="table">
      <style:table-properties style:width="6.7923in" fo:margin-left="-0.0465in" table:align="left"/>
    </style:style>
    <style:style style:name="TableRow271" style:family="table-row">
      <style:table-row-properties style:min-row-height="0.2777in" style:use-optimal-row-height="false"/>
    </style:style>
    <style:style style:name="TableCell272" style:family="table-cell">
      <style:table-cell-properties fo:border="0.0138in solid #000000" fo:padding-top="0in" fo:padding-left="0.052in" fo:padding-bottom="0in" fo:padding-right="0.052in"/>
    </style:style>
    <style:style style:name="P273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text-align="justify" fo:margin-left="-0.0986in">
        <style:tab-stops/>
      </style:paragraph-properties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138in solid #000000" fo:padding-top="0in" fo:padding-left="0.052in" fo:padding-bottom="0in" fo:padding-right="0.052in"/>
    </style:style>
    <style:style style:name="P276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138in solid #000000" fo:padding-top="0in" fo:padding-left="0.052in" fo:padding-bottom="0in" fo:padding-right="0.052in"/>
    </style:style>
    <style:style style:name="P278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Row280" style:family="table-row">
      <style:table-row-properties style:min-row-height="0.2777in"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82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84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87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Row288" style:family="table-row">
      <style:table-row-properties style:min-row-height="0.2777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90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92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95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298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00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02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05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07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09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12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14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16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Row317" style:family="table-row">
      <style:table-row-properties style:min-row-height="0.2777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19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21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24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27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29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31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34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36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38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1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3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-top="none" fo:border-left="0.0138in solid #000000" fo:border-bottom="0.0138in solid #000000" fo:border-right="0.0138in solid #000000" fo:padding-top="0in" fo:padding-left="0.052in" fo:padding-bottom="0in" fo:padding-right="0.052in"/>
    </style:style>
    <style:style style:name="P345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1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352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7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6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367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368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3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374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7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8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419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1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422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423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8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5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436" style:parent-style-name="Обычный" style:family="paragraph">
      <style:paragraph-properties fo:text-align="justify" fo:margin-left="-0.0986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paragraph-properties fo:text-align="justify" fo:text-indent="2.9534in"/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text-align="justify" fo:text-indent="2.9534in"/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text-align="justify" fo:text-indent="2.9534in"/>
      <style:text-properties style:font-name="Times New Roman" fo:font-size="12pt" style:font-size-asian="12pt" style:font-size-complex="12pt"/>
    </style:style>
    <style:style style:name="P440" style:parent-style-name="Обычный" style:family="paragraph">
      <style:paragraph-properties fo:text-align="justify" fo:text-indent="2.9534in"/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text-align="justify" fo:text-indent="2.9534in"/>
      <style:text-properties style:font-name="Times New Roman" fo:font-size="12pt" style:font-size-asian="12pt" style:font-size-complex="12pt"/>
    </style:style>
    <style:style style:name="P442" style:parent-style-name="Обычный" style:family="paragraph">
      <style:paragraph-properties fo:text-align="justify" fo:text-indent="2.9534in"/>
      <style:text-properties style:font-name="Times New Roman" fo:font-size="12pt" style:font-size-asian="12pt" style:font-size-complex="12pt"/>
    </style:style>
    <style:style style:name="P443" style:parent-style-name="Обычный" style:family="paragraph">
      <style:paragraph-properties fo:text-align="justify" fo:text-indent="2.9534in"/>
      <style:text-properties style:font-name="Times New Roman" fo:font-size="12pt" style:font-size-asian="12pt" style:font-size-complex="12pt"/>
    </style:style>
    <style:style style:name="P444" style:parent-style-name="Обычный" style:family="paragraph">
      <style:paragraph-properties fo:text-align="justify" fo:text-indent="2.9534in"/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text-align="justify" fo:text-indent="2.9534in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text-align="justify" fo:text-indent="2.9534in"/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48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49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50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51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52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53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54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55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56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57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58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59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60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61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62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63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  <style:style style:name="P464" style:parent-style-name="Обычный" style:family="paragraph">
      <style:paragraph-properties fo:text-align="justify" fo:text-indent="2.9534in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<text:bookmark-start text:name="Par1"/><text:s/><text:bookmark-end text:name="Par1"/></text:p>
      <text:p text:style-name="P4"/>
      <text:p text:style-name="P5"/>
      <text:p text:style-name="P6">РОССИЙСКАЯ ФЕДЕРАЦИЯ</text:p>
      <text:p text:style-name="P7">ОРЛОВСКАЯ ОБЛАСТЬ</text:p>
      <text:p text:style-name="P8">МАЛОАРХАНГЕЛЬСКИЙ РАЙОН</text:p>
      <text:p text:style-name="P9">ПЕРВОМАЙСКИЙ<text:s/>СЕЛЬСКИЙ СОВЕТ НАРОДНЫХ ДЕПУТАТОВ</text:p>
      <text:p text:style-name="P10"/>
      <text:p text:style-name="P11">РЕШЕНИЕ</text:p>
      <text:p text:style-name="P12"/>
      <text:p text:style-name="P13">от <text:s text:c="3"/>30 апреля <text:s text:c="3"/>2015 года<text:s/><text:s text:c="15"/><text:s text:c="27"/>№ 44/168<text:s/>-СС</text:p>
      <text:p text:style-name="P14">с. Первая Ивань</text:p>
      <text:p text:style-name="P15"><text:s text:c="55"/><text:s text:c="13"/>Принято на <text:s/>44<text:s text:c="2"/>заседании сельского</text:p>
      <text:p text:style-name="P16"><text:s text:c="68"/>Совета народных депутатов</text:p>
      <text:p text:style-name="P17"><text:s/>Об утверждении Положения об имущественной поддержке</text:p>
      <text:p text:style-name="P18">субъектов малого и среднего предпринимательства</text:p>
      <text:p text:style-name="P19">в Первомайском<text:s/>сельском поселении</text:p>
      <text:p text:style-name="P20"/>
      <text:p text:style-name="P21"><text:span text:style-name="T22">В соответствии с Федеральным законом от 06 октября 2003 года № 131-ФЗ «Об общих принципах организации<text:s/></text:span><text:span text:style-name="T23">местного самоуправления в Российской Федерации», от 24.07.2007 № 209-ФЗ «О развитии малого и среднего предпринимательства в Российской Федерации», от 22.07.2008 № 159-ФЗ «Об особенностях отчуждения недвижимого им</text:span><text:span text:style-name="T24">у</text:span><text:span text:style-name="T25">щества, находящегося в государственной собс</text:span><text:span text:style-name="T26">твенности субъектов Российской Федерации или в муниципальной собственности и арендуемого субъектами малого и среднего пре</text:span><text:span text:style-name="T27">д</text:span><text:span text:style-name="T28">принимательства, и о внесении изменений в отдельные законодательные акты Российской Федерации», от 26.07.2006 № 135-ФЗ «О защите конку</text:span><text:span text:style-name="T29">ренции», Уставом Первомайского<text:s/></text:span><text:span text:style-name="T30">сел</text:span><text:span text:style-name="T31">ь</text:span><text:span text:style-name="T32">ск</text:span><text:span text:style-name="T33">о</text:span><text:span text:style-name="T34">го п</text:span><text:span text:style-name="T35">о</text:span><text:span text:style-name="T36">с</text:span><text:span text:style-name="T37">е</text:span><text:span text:style-name="T38">ления Первомайский</text:span><text:span text:style-name="T39"><text:s/>сельский Совет народных депутатов РЕШИЛ:</text:span></text:p>
      <text:p text:style-name="P40"><text:span text:style-name="T41">1. Утвердить Положение об имущественной поддержке субъектов малого и средн</text:span><text:span text:style-name="T42">е</text:span><text:span text:style-name="T43">го предпринимательства в<text:s/></text:span><text:span text:style-name="T44">Первомайском<text:s/></text:span><text:span text:style-name="T45">сельском поселении (приложение).</text:span></text:p>
      <text:p text:style-name="P46">2.Обнародовать<text:s/>настоящее решение.</text:p>
      <text:p text:style-name="P47"><text:s text:c="4"/><text:s text:c="9"/>Глава <text:s/>Первомайского</text:p>
      <text:p text:style-name="P48">сельского<text:s/>поселения<text:tab/><text:tab/><text:tab/><text:tab/><text:tab/><text:s/><text:tab/><text:s text:c="5"/>Н.А. Кубарев</text:p>
      <text:p text:style-name="P49"/>
      <text:p text:style-name="P50">Приложение</text:p>
      <text:p text:style-name="P51">к решению сельского Совета</text:p>
      <text:p text:style-name="P52">народных депутатов</text:p>
      <text:p text:style-name="P53"><text:span text:style-name="T54">от 30.04.2015 г. <text:s/>№</text:span><text:span text:style-name="T55">44/168</text:span><text:span text:style-name="T56"><text:s/></text:span><text:span text:style-name="T57">-СС</text:span></text:p>
      <text:p text:style-name="P58"/>
      <text:p text:style-name="P59">Положение</text:p>
      <text:p text:style-name="P60">об имущественной поддержке субъектов малого и<text:s/>среднего предпринимательства</text:p>
      <text:p text:style-name="P61"><text:span text:style-name="T62">в<text:s/></text:span><text:span text:style-name="T63">Первомайском</text:span><text:span text:style-name="T64"><text:s/>сельском поселении</text:span></text:p>
      <text:p text:style-name="P65"/>
      <text:p text:style-name="P66">1. Общие положения</text:p>
      <text:p text:style-name="P67"/>
      <text:p text:style-name="P68"><text:span text:style-name="T69">1.1. Настоящее Положение определяет порядок формирования, ведения, обязательного опубликования перечня муниципального имущества, свободного от прав третьих лиц (за искл</text:span><text:span text:style-name="T70">ю</text:span><text:span text:style-name="T71">чением</text:span><text:span text:style-name="T72"><text:s/>имущественных прав субъектов малого и среднего предпринимательства), предназначе</text:span><text:span text:style-name="T73">н</text:span><text:span text:style-name="T74">ного для предоставления его во владение и (или) в пользование на долгосрочной основе (в том числе по льготным ставкам арендной платы для субъектов малого и среднего предприни</text:span><text:span text:style-name="T75">мател</text:span><text:span text:style-name="T76">ь</text:span><text:span text:style-name="T77">ства, занимающихся социально значимыми видами деятельности) субъектам малого и среднего предпринимательства и организациям, образующим инфраструктуру поддержки субъектов мал</text:span><text:span text:style-name="T78">о</text:span><text:span text:style-name="T79">го и среднего предпринимательства (далее - Перечень), порядок и условия пред</text:span><text:span text:style-name="T80">оставления в аренду (в том числе по льготным ставкам арендной платы для субъектов малого и среднего предпринимательства, занимающихся социально значимыми видами деятельности) муниципал</text:span><text:span text:style-name="T81">ь</text:span><text:span text:style-name="T82">ного имущества, включенного в Перечень.</text:span></text:p>
      <text:p text:style-name="P83"><text:span text:style-name="T84">1.2. Настоящее Положение разраб</text:span><text:span text:style-name="T85">отано в соответствии с требованиями Гражданского к</text:span><text:span text:style-name="T86">о</text:span><text:span text:style-name="T87">декса Российской Федерации, Федерального закона от 06 октября 2003 года № 131-ФЗ «Об о</text:span><text:span text:style-name="T88">б</text:span><text:span text:style-name="T89">щих принципах организации местного самоуправления в Российской Федерации», от 24.07.2007 <text:s/>№ 209-ФЗ «О развитии малого<text:s/></text:span><text:span text:style-name="T90">и среднего предпринимательства в Российской Федерации», от 22.07.2008 <text:s/>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</text:span><text:span text:style-name="T91">т</text:span><text:span text:style-name="T92">венности и арендуемого с</text:span><text:span text:style-name="T93">убъектами малого и среднего предпринимательства, и о внесении и</text:span><text:span text:style-name="T94">з</text:span><text:span text:style-name="T95">менений в отдельные законодательные акты Российской Федерации», от 26.07.2006 № 135-ФЗ «О защите</text:span><text:span text:style-name="T96"><text:s/>конкуренции», Устава Первомайского</text:span><text:span text:style-name="T97"><text:s/>сельского поселения.</text:span></text:p>
      <text:p text:style-name="P98"/>
      <text:p text:style-name="P99"><text:span text:style-name="T100">2. Порядок формирования, ведения, обязате</text:span><text:span text:style-name="T101">льного опубликования перечня муниципал</text:span><text:span text:style-name="T102">ь</text:span><text:span text:style-name="T103">ного имущества, свободного от прав третьих лиц (за исключением имущественных прав субъе</text:span><text:span text:style-name="T104">к</text:span><text:span text:style-name="T105">тов малого и среднего предпринимательства), предназначенного для предоставления его во вл</text:span><text:span text:style-name="T106">а</text:span><text:span text:style-name="T107">дение и (или) пользование на долгосрочн</text:span><text:span text:style-name="T108">ой основе (в том числе по льготным ставкам арендной платы для субъектов малого и среднего предпринимательства, занимающихся социально знач</text:span><text:span text:style-name="T109">и</text:span><text:span text:style-name="T110">мыми видами деятельности) субъектам малого и среднего предпринимательства и организациям, образующим инфраструктуру п</text:span><text:span text:style-name="T111">оддержки субъектов малого и среднего предпринимательства</text:span></text:p>
      <text:p text:style-name="P112"/>
      <text:p text:style-name="P113"><text:span text:style-name="T114">2.1. Формирование, ведение Перечня осуществл</text:span><text:span text:style-name="T115">яется <text:s/>администрацией Первомайского</text:span><text:span text:style-name="T116"><text:s/>сел</text:span><text:span text:style-name="T117">ь</text:span><text:span text:style-name="T118">ск</text:span><text:span text:style-name="T119">о</text:span><text:span text:style-name="T120">го п</text:span><text:span text:style-name="T121">о</text:span><text:span text:style-name="T122">с</text:span><text:span text:style-name="T123">е</text:span><text:span text:style-name="T124">л</text:span><text:span text:style-name="T125">е</text:span><text:span text:style-name="T126">ния (далее – Администрация).</text:span></text:p>
      <text:p text:style-name="P127"><text:span text:style-name="T128">2.2. Решение об утверждении Перечня, о включении (исключении) в Перечень<text:s/></text:span><text:span text:style-name="T129">сведений о муниципальном имуществе оформляется распоряжением администрации<text:s/></text:span><text:span text:style-name="T130">Первомайского<text:s/></text:span><text:span text:style-name="T131">сел</text:span><text:span text:style-name="T132">ь</text:span><text:span text:style-name="T133">ск</text:span><text:span text:style-name="T134">о</text:span><text:span text:style-name="T135">го п</text:span><text:span text:style-name="T136">о</text:span><text:span text:style-name="T137">с</text:span><text:span text:style-name="T138">е</text:span><text:span text:style-name="T139">л</text:span><text:span text:style-name="T140">е</text:span><text:span text:style-name="T141">ния.</text:span></text:p>
      <text:p text:style-name="P142">2.3. Перечень ведется в электронном виде и на бумажном носителе.</text:p>
      <text:p text:style-name="P143"><text:span text:style-name="T144">2.4. Администрация в течение пяти рабочих дней с даты принятия распоряжения админ</text:span><text:span text:style-name="T145">и</text:span><text:span text:style-name="T146">с</text:span><text:span text:style-name="T147">трации об утверждении Перечня, о включении (исключении) в Перечень сведений о муниц</text:span><text:span text:style-name="T148">и</text:span><text:span text:style-name="T149">пальном имуществе передает соответствующие сведения, внесенные в Перечень, для размещения на официальном сайте в сети Интернет и опубликования в газете Малоархангельского р</text:span><text:span text:style-name="T150">айона «Звезда».</text:span></text:p>
      <text:p text:style-name="P151"><text:span text:style-name="T152">2.5. В Перечень могут включаться объекты, являющиеся собственностью муниципального образования Луковское сельское поселение, не закрепленные на праве хозяйственного ведения или оперативного управления за муниципальными унитарными предприяти</text:span><text:span text:style-name="T153">ями или на праве оперативного управления за муниципальными учреждениями, а также свободные от иных прав третьих лиц (за исключением имущественных прав субъектов малого и среднего предприним</text:span><text:span text:style-name="T154">а</text:span><text:span text:style-name="T155">тельства): земельные участки, здания, строения, сооружения, нежилы</text:span><text:span text:style-name="T156">е помещения, оборудов</text:span><text:span text:style-name="T157">а</text:span><text:span text:style-name="T158">ние, машины, транспортные средства (далее - объекты).</text:span></text:p>
      <text:p text:style-name="P159"><text:span text:style-name="T160">2.6. Администрация на основании правоустанавливающих документов, данных Реестра объектов муниципальной собственности вносит в Перечень сведения о наименовании объекта, площади, мес</text:span><text:span text:style-name="T161">тоположении, и иных характеристиках, необходимых для его идентификации.</text:span></text:p>
      <text:p text:style-name="P162">В отдельную графу заносятся сведения о предоставлении объекта в аренду, сведения о субъектах малого и среднего предпринимательства, в том числе:</text:p>
      <text:p text:style-name="P163">- наименование субъекта малого и среднего предпринимательства;</text:p>
      <text:p text:style-name="P164">- дата, номер, срок действия соответствующего договора.</text:p>
      <text:p text:style-name="P165">2.7. Перечень подлежит уточнению в случае необходимости исключения объекта либо включения новых объектов. Объекты могут быть исключены из Перечня в случаях:</text:p>
      <text:p text:style-name="P166">- невостребованности объекта для указанных в настоящем Положении целей;</text:p>
      <text:p text:style-name="P167"><text:span text:style-name="T168">- исключения видов деятельности, для которых предоставлен или может быть предоста</text:span><text:span text:style-name="T169">в</text:span><text:span text:style-name="T170">лен объект из перечня социально значимых видов деятельности;</text:span></text:p>
      <text:p text:style-name="P171">- необходимости использования помещения для муниципальных или государственных нужд;</text:p>
      <text:p text:style-name="P172"><text:span text:style-name="T173">- в случае передачи в установленном законом порядке объекта в федеральную собстве</text:span><text:span text:style-name="T174">н</text:span><text:span text:style-name="T175">ность или собственность Орловской области.</text:span></text:p>
      <text:p text:style-name="P176"><text:span text:style-name="T177">2.8. Муниципальное имущество, включенное в Перечень, не подлежит отчуждению в ч</text:span><text:span text:style-name="T178">а</text:span><text:span text:style-name="T179">стную собственность, за иск</text:span><text:span text:style-name="T180">лючением возмездного отчуждения такого имущества в собстве</text:span><text:span text:style-name="T181">н</text:span><text:span text:style-name="T182">ность субъектов малого и среднего предпринимательства в соответствии с частью 2.1 статьи 9 Федерального закона от 22 июля 2008 года № 159-ФЗ «Об особенностях отчуждения недвижим</text:span><text:span text:style-name="T183">о</text:span><text:span text:style-name="T184">го имущества, наход</text:span><text:span text:style-name="T185">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</text:span><text:span text:style-name="T186">а</text:span><text:span text:style-name="T187">тельства, и о внесении изменений в отдельные законодательные акты Российской Федерации».</text:span></text:p>
      <text:p text:style-name="P188"/>
      <text:p text:style-name="P189"><text:span text:style-name="T190">3. Поря</text:span><text:span text:style-name="T191">док и условия предоставления в аренду (в том числе по льготным ставкам арен</text:span><text:span text:style-name="T192">д</text:span><text:span text:style-name="T193">ной платы для субъектов малого и среднего предпринимательства, занимающихся социально значимыми видами деятельности) муниципального имущества, свободного от прав третьих лиц (за ис</text:span><text:span text:style-name="T194">ключением имущественных прав субъектов малого и среднего предпринимательства), субъектам малого и среднего предпринимательства и организациям, образующим инфраструкт</text:span><text:span text:style-name="T195">у</text:span><text:span text:style-name="T196">ру поддержки субъектов малого и среднего предпринимательства</text:span></text:p>
      <text:p text:style-name="P197"/>
      <text:p text:style-name="P198"><text:span text:style-name="T199">3.1. Право заключения<text:s/></text:span><text:span text:style-name="T200">договора аренды муниципального имущества, включенного в П</text:span><text:span text:style-name="T201">е</text:span><text:span text:style-name="T202">речень, предоставля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по результатам торгов (ау</text:span><text:span text:style-name="T203">кциона, конкурса), за исключением случаев, установленных Федеральным законом от 26.07.2006 № 135-ФЗ «О защите конкуренции».</text:span></text:p>
      <text:p text:style-name="P204"><text:span text:style-name="T205">3.2. Проведение торгов на право заключения договоров аренды муниципального имущ</text:span><text:span text:style-name="T206">е</text:span><text:span text:style-name="T207">ства, включенного в Перечень, осуществляется в соотв</text:span><text:span text:style-name="T208">етствии с <text:s/>Приказом Федеральной ант</text:span><text:span text:style-name="T209">и</text:span><text:span text:style-name="T210">монопольной службы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</text:span><text:span text:style-name="T211">и</text:span><text:span text:style-name="T212">тельного управления имуществом, иных договор</text:span><text:span text:style-name="T213">ов, предусматривающих переход права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</text:span><text:span text:style-name="T214">ь</text:span><text:span text:style-name="T215">ся путем проведения торгов в форме<text:s/></text:span><text:span text:style-name="T216">конкурса».</text:span></text:p>
      <text:p text:style-name="P217"><text:span text:style-name="T218">3.3. Договор аренды муниципального имущества, входящего в Перечень, заключается с арендатором на срок не менее пяти лет. Запрещаются продажа переданного субъектам малого и среднего предпринимательства и организациям, образующим инфраструктуру по</text:span><text:span text:style-name="T219">ддержки суб</text:span><text:span text:style-name="T220">ъ</text:span><text:span text:style-name="T221">ектов малого и среднего предпринимательства, имущества, переуступка прав пользования им, передача прав пользования им в залог и внесение прав пользования таким имуществом в уста</text:span><text:span text:style-name="T222">в</text:span><text:span text:style-name="T223">ный капитал любых других субъектов хозяйственной деятельности, за<text:s/></text:span><text:span text:style-name="T224">исключением возмездного отчуждения такого имущества в собственность субъектов малого и среднего предпринимател</text:span><text:span text:style-name="T225">ь</text:span><text:span text:style-name="T226">ства в соответствии с частью 2.1 статьи 9 Федерального закона от 22 июля 2008 года № 159-ФЗ «Об особенностях отчуждения недвижимого имущества, на</text:span><text:span text:style-name="T227">ходящегося в государственной собс</text:span><text:span text:style-name="T228">т</text:span><text:span text:style-name="T229">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</text:span><text:span text:style-name="T230">о</text:span><text:span text:style-name="T231">нодательные акты Российской Федерации».</text:span></text:p>
      <text:p text:style-name="P232"><text:span text:style-name="T233">3.4.<text:s/></text:span><text:span text:style-name="T234">Субъектам малого и среднего предпринимательства, занимающимся социально зн</text:span><text:span text:style-name="T235">а</text:span><text:span text:style-name="T236">чимыми видами деятельности и соблюдающим условия, установленные в пункте 3.7 настоящего Положения,</text:span><text:span text:style-name="T237"><text:s/>на основании решения Первомайского</text:span><text:span text:style-name="T238"><text:s/>сельского Совета народных депутатов, не р</text:span><text:span text:style-name="T239">а</text:span><text:span text:style-name="T240">нее 6 м</text:span><text:span text:style-name="T241">е</text:span><text:span text:style-name="T242">с</text:span><text:span text:style-name="T243">я</text:span><text:span text:style-name="T244">цев с даты заключения договора аренды могут предоставляться, с предварительного пис</text:span><text:span text:style-name="T245">ь</text:span><text:span text:style-name="T246">ме</text:span><text:span text:style-name="T247">н</text:span><text:span text:style-name="T248">ного с</text:span><text:span text:style-name="T249">о</text:span><text:span text:style-name="T250">гласия антимонопольного органа, льготы по арендной плате.</text:span></text:p>
      <text:p text:style-name="P251"><text:bookmark-start text:name="Par9"/><text:span text:style-name="T252">3.5. К социально значимым видам деятельности относится оказание следующих услуг: и</text:span><text:bookmark-end text:name="Par9"/><text:span text:style-name="T253">з</text:span><text:span text:style-name="T254">готовление продукци</text:span><text:span text:style-name="T255">и производственно-технического назначения, инновационная деятельность, включая разработку и производство новых видов продукции и технологий, производство товаров народного потребления, экологическая и природоохранная деятельность, производство прод</text:span><text:span text:style-name="T256">о</text:span><text:span text:style-name="T257">вольств</text:span><text:span text:style-name="T258">енных товаров, производство и переработка сельскохозяйственной продукции, жилищно-коммунальное хозяйство, развитие туризма и гостиничного бизнеса, народные художественные промыслы.</text:span></text:p>
      <text:p text:style-name="P259"><text:span text:style-name="T260">3.6. Льготы по арендной плате субъектам малого и среднего предпринимательст</text:span><text:span text:style-name="T261">ва, зан</text:span><text:span text:style-name="T262">и</text:span><text:span text:style-name="T263">мающимся видами деятельности, указанными в <text:s/>пункте 3.5 настоящего Положения, устанавл</text:span><text:span text:style-name="T264">и</text:span><text:span text:style-name="T265">ваются путем применения следующих коэффициентов к начисленному размеру арендной платы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N</text:p>
            <text:p text:style-name="P274">п/п</text:p>
          </table:table-cell>
          <table:table-cell table:style-name="TableCell275">
            <text:p text:style-name="P276"><text:s/>Вид услуг (деятельности)</text:p>
          </table:table-cell>
          <table:table-cell table:style-name="TableCell277">
            <text:p text:style-name="P278"><text:s/>Понижающий</text:p>
            <text:p text:style-name="P279"><text:s/>коэффициент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Изготовление продукции производственно-технического</text:p>
            <text:p text:style-name="P285">назначения</text:p>
          </table:table-cell>
          <table:table-cell table:style-name="TableCell286">
            <text:p text:style-name="P287">0,7</text:p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>Инновационная деятельность, включая разработку и</text:p>
            <text:p text:style-name="P293">производство новых видов продукции и технологий</text:p>
          </table:table-cell>
          <table:table-cell table:style-name="TableCell294">
            <text:p text:style-name="P295">0,7</text:p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Производство товаров народного потребления</text:p>
          </table:table-cell>
          <table:table-cell table:style-name="TableCell301">
            <text:p text:style-name="P302">0,5</text:p>
          </table:table-cell>
        </table:table-row>
        <table:table-row table:style-name="TableRow303">
          <table:table-cell table:style-name="TableCell304">
            <text:p text:style-name="P305">4</text:p>
          </table:table-cell>
          <table:table-cell table:style-name="TableCell306">
            <text:p text:style-name="P307">Экологическая и<text:s/>природоохранная деятельность</text:p>
          </table:table-cell>
          <table:table-cell table:style-name="TableCell308">
            <text:p text:style-name="P309">0,5</text:p>
          </table:table-cell>
        </table:table-row>
        <table:table-row table:style-name="TableRow310">
          <table:table-cell table:style-name="TableCell311">
            <text:p text:style-name="P312">5</text:p>
          </table:table-cell>
          <table:table-cell table:style-name="TableCell313">
            <text:p text:style-name="P314">Производство продовольственных товаров</text:p>
          </table:table-cell>
          <table:table-cell table:style-name="TableCell315">
            <text:p text:style-name="P316">0,7</text:p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Производство и переработка сельскохозяйственной</text:p>
            <text:p text:style-name="P322">продукции</text:p>
          </table:table-cell>
          <table:table-cell table:style-name="TableCell323">
            <text:p text:style-name="P324">0,5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Жилищно-коммунальное хозяйство</text:p>
          </table:table-cell>
          <table:table-cell table:style-name="TableCell330">
            <text:p text:style-name="P331">0,5</text:p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>Развитие туризма и гостиничного бизнеса</text:p>
          </table:table-cell>
          <table:table-cell table:style-name="TableCell337">
            <text:p text:style-name="P338">0,7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Народные<text:s/>художественные промыслы</text:p>
          </table:table-cell>
          <table:table-cell table:style-name="TableCell344">
            <text:p text:style-name="P345">0,5</text:p>
          </table:table-cell>
        </table:table-row>
      </table:table>
      <text:p text:style-name="P346"/>
      <text:p text:style-name="P347"><text:bookmark-start text:name="Par40"/><text:span text:style-name="T348">3.7. Льготы по арендной плате субъектам малого и среднего предпринимательства пр</text:span><text:bookmark-end text:name="Par40"/><text:span text:style-name="T349">е</text:span><text:span text:style-name="T350">доставляются при соблюдении следующих условий:</text:span></text:p>
      <text:p text:style-name="P351">1) отсутствие задолженности по арендной плате за имущество, входящее в Перечень на момент подачи обращения за предоставлением льготы;</text:p>
      <text:p text:style-name="P352"><text:span text:style-name="T353">2) использование арендатором арендуемого имущества по целевому назначению согласно соответствующему социально значимому виду деятельности, подтвержденному выпиской из Единого государственного реестра юридических лиц,<text:s/></text:span><text:span text:style-name="T354">либо выпиской из Единого государстве</text:span><text:span text:style-name="T355">н</text:span><text:span text:style-name="T356">ного реестра индивидуальных предпринимателей.</text:span></text:p>
      <text:p text:style-name="P357"><text:span text:style-name="T358">3.8. Субъекты малого и среднего предпринимательства (далее – заявитель) подают в А</text:span><text:span text:style-name="T359">д</text:span><text:span text:style-name="T360">министрацию заявление о предоставлении льготы по арендной плате. К указанному заявлению пр</text:span><text:span text:style-name="T361">илагаются:</text:span></text:p>
      <text:p text:style-name="P362"><text:span text:style-name="T363">а) выписка из Единого государственного реестра юридических лиц либо выписка из Ед</text:span><text:span text:style-name="T364">и</text:span><text:span text:style-name="T365">ного государственного реестра индивидуальных предпринимателей, подтверждающая право осуществления указанных видов деятельности;</text:span></text:p>
      <text:p text:style-name="P366">б) копии учредительных документов;</text:p>
      <text:p text:style-name="P367">в) сведения о средней численности работников за предшествующий календарный год;</text:p>
      <text:p text:style-name="P368"><text:span text:style-name="T369">г) сведения о выручке от реализации товаров (работ, услуг) без учета налога на добавле</text:span><text:span text:style-name="T370">н</text:span><text:span text:style-name="T371">ную стоимость или балансовая стоимость активов (остаточная стоимость основных средств и н</text:span><text:span text:style-name="T372">ематериальных активов) за предшествующий календарный год;</text:span></text:p>
      <text:p text:style-name="P373">д) бухгалтерский баланс заявителя по состоянию на последнюю отчетную дату.</text:p>
      <text:p text:style-name="P374"><text:span text:style-name="T375">Документы (их копии, сведения, содержащиеся в них), указанные в подпунктах «а», «в», «д» настоящего пункта, не могут быть<text:s/></text:span><text:span text:style-name="T376">затребованы у заявителя, при этом заявитель вправе их представить вместе с заявлением.</text:span></text:p>
      <text:p text:style-name="P377"><text:span text:style-name="T378">3.9. По результатам рассмотрения документов заявителя Администрация в течение 15 дней со дня регистрации заявления г</text:span><text:span text:style-name="T379">отовит проект решения Первомайского</text:span><text:span text:style-name="T380"><text:s/>сельского <text:s/>Совета н</text:span><text:span text:style-name="T381">а</text:span><text:span text:style-name="T382">ро</text:span><text:span text:style-name="T383">д</text:span><text:span text:style-name="T384">ных д</text:span><text:span text:style-name="T385">е</text:span><text:span text:style-name="T386">п</text:span><text:span text:style-name="T387">у</text:span><text:span text:style-name="T388">т</text:span><text:span text:style-name="T389">а</text:span><text:span text:style-name="T390">тов о предоставлении льготы по арендной плате либо об отказе в предоставл</text:span><text:span text:style-name="T391">е</text:span><text:span text:style-name="T392">нии льготы. Пр</text:span><text:span text:style-name="T393">о</text:span><text:span text:style-name="T394">ект соо</text:span><text:span text:style-name="T395">тветствующего решения Первомайского</text:span><text:span text:style-name="T396"><text:s/>сельского поселения Совета н</text:span><text:span text:style-name="T397">а</text:span><text:span text:style-name="T398">ро</text:span><text:span text:style-name="T399">д</text:span><text:span text:style-name="T400">ных деп</text:span><text:span text:style-name="T401">у</text:span><text:span text:style-name="T402">т</text:span><text:span text:style-name="T403">а</text:span><text:span text:style-name="T404">тов подл</text:span><text:span text:style-name="T405">е</text:span><text:span text:style-name="T406">жит расс</text:span><text:span text:style-name="T407">мотрению на заседании первомайского</text:span><text:span text:style-name="T408"><text:s/>сельского поселения Со</text:span><text:span text:style-name="T409">в</text:span><text:span text:style-name="T410">е</text:span><text:span text:style-name="T411">та н</text:span><text:span text:style-name="T412">а</text:span><text:span text:style-name="T413">ро</text:span><text:span text:style-name="T414">д</text:span><text:span text:style-name="T415">ных депут</text:span><text:span text:style-name="T416">а</text:span><text:span text:style-name="T417">тов.</text:span></text:p>
      <text:p text:style-name="P418">3.10. В предоставлении льготы отказывается в случае, если:</text:p>
      <text:p text:style-name="P419"><text:span text:style-name="T420">1) не представлены необходимые документы или представлены недостоверные сведения и документы;</text:span></text:p>
      <text:p text:style-name="P421">2) не выполнены условия оказания поддержки;</text:p>
      <text:p text:style-name="P422">3) ранее в отношении заявителя - субъекта малого и среднего предпринимательства было принято решение об оказании аналогичной поддержки и сроки ее оказания не истекли;</text:p>
      <text:p text:style-name="P423"><text:span text:style-name="T424">4) с момента признания субъекта малого и среднего предпринимательства допустившим нарушение порядка и условий оказания подд</text:span><text:span text:style-name="T425">ержки, в том числе не обеспечившим целевого и</text:span><text:span text:style-name="T426">с</text:span><text:span text:style-name="T427">пользования средств поддержки, прошло менее чем три года.</text:span></text:p>
      <text:p text:style-name="P428"><text:span text:style-name="T429">3.11. В течение пяти дней со дня принятия решения о предоставлении льготы либо об о</text:span><text:span text:style-name="T430">т</text:span><text:span text:style-name="T431">казе в предоставлении льготы Администрация информирует заявителя о п</text:span><text:span text:style-name="T432">ринятии соответс</text:span><text:span text:style-name="T433">т</text:span><text:span text:style-name="T434">вующего решения.</text:span></text:p>
      <text:p text:style-name="P435"><text:s/></text:p>
      <text:p text:style-name="P436"><text:s/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true"/>
    </style:style>
    <style:style style:name="Heading1" style:display-name="Heading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 fo:margin-left="0.3in" fo:text-indent="-0.3in">
        <style:tab-stops>
          <style:tab-stop style:type="left" style:position="-0.3in"/>
        </style:tab-stops>
      </style:paragraph-properties>
      <style:text-properties style:font-name="Arial" style:font-name-asian="Times New Roman" fo:font-weight="bold" style:font-weight-asian="bold" style:font-weight-complex="bold" fo:color="#000080" fo:font-size="10pt" style:font-size-asian="10pt" style:font-size-complex="10pt" style:language-asian="ar" style:country-asian="SA" fo:hyphenate="true"/>
    </style:style>
    <style:style style:name="Heading5" style:display-name="Heading 5" style:family="paragraph" style:parent-style-name="Обычный" style:next-style-name="Обычный" style:default-outline-level="5">
      <style:paragraph-properties fo:keep-with-next="always" fo:widows="0" fo:orphans="0" style:text-autospace="none" fo:text-align="center" fo:margin-bottom="0in" fo:line-height="150%" fo:margin-left="-0.1972in" fo:margin-right="-0.0687in" fo:text-indent="0.5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text-transform="uppercase" fo:font-size="13pt" style:font-size-asian="13pt" style:font-size-complex="10pt" style:language-asian="ar" style:country-asian="SA" fo:hyphenate="true"/>
    </style:style>
    <style:style style:name="Header" style:display-name="Header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Footer" style:display-name="Footer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Обычный" style:next-style-name="Подзаголовок">
      <style:paragraph-properties fo:text-align="center" fo:margin-bottom="0in" fo:line-height="100%"/>
      <style:text-properties style:font-name="Courier New" style:font-name-asian="Times New Roman" fo:font-size="14pt" style:font-size-asian="14pt" style:font-size-complex="10pt" style:language-asian="ar" style:country-asian="SA"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Подзаголовок" style:display-name="Подзаголовок" style:family="paragraph" style:parent-style-name="Обычный" style:next-style-name="Textbody">
      <style:paragraph-properties fo:text-align="center" fo:margin-bottom="0in" fo:line-height="150%"/>
      <style:text-properties style:font-name="Courier New" style:font-name-asian="Times New Roman" fo:font-weight="bold" style:font-weight-asian="bold" fo:text-transform="uppercase" fo:font-size="13pt" style:font-size-asian="13pt" style:font-size-complex="10pt" style:language-asian="ar" style:country-asian="SA" fo:hyphenate="tru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tru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style:language-asian="en" style:country-asian="US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fo:font-weight="bold" style:font-weight-asian="bold" style:font-weight-complex="bold" fo:color="#000080" style:language-asian="ar" style:country-asian="SA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fo:font-weight="bold" style:font-weight-asian="bold" fo:text-transform="uppercase" fo:font-size="13pt" style:font-size-asian="13pt" style:language-asian="ar" style:country-asian="SA"/>
    </style:style>
    <style:style style:name="НазваниеЗнак" style:display-name="Название Знак" style:family="text" style:parent-style-name="Основнойшрифтабзаца">
      <style:text-properties style:font-name="Courier New" style:font-name-asian="Times New Roman" fo:font-size="14pt" style:font-size-asian="14pt" style:language-asian="ar" style:country-asian="SA"/>
    </style:style>
    <style:style style:name="ПодзаголовокЗнак" style:display-name="Подзаголовок Знак" style:family="text" style:parent-style-name="Основнойшрифтабзаца">
      <style:text-properties style:font-name="Courier New" style:font-name-asian="Times New Roman" fo:font-weight="bold" style:font-weight-asian="bold" fo:text-transform="uppercase" fo:font-size="13pt" style:font-size-asian="13pt" style:language-asian="ar" style:country-asian="SA"/>
    </style:style>
    <style:style style:name="ОсновнойтекстЗнак" style:display-name="Основной текст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apple-converted-space" style:display-name="apple-converted-space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5-04-27T08:12:00Z</meta:creation-date>
    <dc:date>2020-06-01T10:08:00Z</dc:date>
    <meta:print-date>2015-05-07T15:14:00Z</meta:print-date>
    <meta:template xlink:href="Normal" xlink:type="simple"/>
    <meta:editing-cycles>8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127" meta:character-count="14228" meta:row-count="101" meta:non-whitespace-character-count="12129"/>
  </office:meta>
</office:document-meta>
</file>